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Philipslaan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L.IMRO.1674. 2147PHILIPSLAAN63-0301</text:p>
            <text:p text:style-name="common-al">ligt vanaf maandag 14 augustus 2023, gedurende zes weken ter inzage. </text:p>
            <text:p text:style-name="common-al">
            <text:span text:style-name="nadrukvet"/>
          </text:p>
            <text:p text:style-name="common-al">
            <text:span text:style-name="nadrukvet">Planinhoud</text:span>
          </text:p>
            <text:p text:style-name="common-al">Eind november 2021 heeft de gemeente samen met Alwel een koopovereenkomst gesloten, waarbij het eigendom van de gemeente (Philipslaan 63) is verkocht aan Alwel. Alwel is voornemens om 21 (geliberaliseerde) woningen ter realiseren. In het nu geldende bestemmingsplan ‘Kalsdonk’ is een wijzigingsbevoegdheid om binnen bepaalde voorwaarden 15 woningen te realiseren. Doordat Alwel meer dan 15 woningen wil realiseren is de beoogde ontwikkeling niet realiseerbaar binnen het geldend juridisch-planologisch kader. Het onderhavige bestemmingsplan voorziet in een passend juridisch kader en onderbouwd de uitvoerbaarheid van het voornemen.</text:p>
            <text:p text:style-name="common-al">
            <text:span text:style-name="nadrukvet"/>
          </text:p>
            <text:p text:style-name="common-al">
            <text:span text:style-name="nadrukvet">Inzagetermijn ontwerpbestemmingsplan van 14 augustus 2023 tot en met 24 september 2023</text:span>
          </text:p>
            <text:p text:style-name="common-al">Het ontwerpbestemmingsplan kunt u vanaf 14 augustus 2023 gedurende zes weken op de volgende manier inzien:</text:p>
            <text:p text:style-name="common-al">
            <text:span text:style-name="nadrukcur">Digitaal inzien</text:span>
          </text:p>
            <text:list text:style-name="id1-3-2-1-1-11">
              <text:list-item text:style-override="id1-3-2-1-1-11-1">
                <text:number>1.</text:number>
                <text:p text:style-name="al">via de landelijke website: <text:a xlink:href="http://www.ruimtelijkeplannen.nl" xlink:type="simple">www.ruimtelijkeplannen.nl</text:a>  of;</text:p>
              </text:list-item>
            </text:list>
            <text:list text:style-name="id1-3-2-1-1-12">
              <text:list-item text:style-override="id1-3-2-1-1-12-1">
                <text:number>1.</text:number>
                <text:p text:style-name="al">via de gemeentelijke website: <text:a xlink:href="http://www.roosendaal.nl" xlink:type="simple">www.roosendaal.nl</text:a>  </text:p>
              </text:list-item>
            </text:list>
            <text:p text:style-name="common-al">
            <text:span text:style-name="nadrukcur">Papieren versie inzien</text:span>
          </text:p>
            <text:p text:style-name="common-al">U kunt de papieren versie van het ontwerpbestemmingsplan inzien in het huis van Roosendaal te Roosendaal. Daarvoor moet u vooraf wel een afspraak maken. U kunt hiervoor bellen met mevrouw Margo Mutsaers, telefoonnummer 0165-579111. </text:p>
            <text:p text:style-name="common-al">
            <text:span text:style-name="nadrukvet"/>
          </text:p>
            <text:p text:style-name="common-al">
            <text:span text:style-name="nadrukvet">Zienswijze</text:span>
          </text:p>
            <text:p text:style-name="common-al">Gedurende bovengenoemde termijn kan een ieder naar aanleiding van dit ontwerpbestemmingsplan naar keuze schriftelijk of mondeling een zienswijze naar voren brengen bij de gemeenteraad. Schriftelijke zienswijzen dienen te worden gericht aan de gemeenteraad van Roosendaal, Postbus 5000, onder vermelding van ‘Zienswijze ontwerpbestemmingsplan Philipslaan 63, zaaknummer 599518’.</text:p>
            <text:p text:style-name="common-al">U schrijft een brief met de volgende onderdelen: </text:p>
            <text:p text:style-name="common-al">- Uw naam en adres;</text:p>
            <text:p text:style-name="common-al">- Datum waarop u de zienswijze schrijft; </text:p>
            <text:p text:style-name="common-al">- Vermelding van “zienswijze ontwerpbestemmingsplan Philipslaan 63' met zaaknummer 599518”; </text:p>
            <text:p text:style-name="common-al">- Waarom u een zienswijze schrijft; </text:p>
            <text:p text:style-name="common-al">- Uw handtekening. </text:p>
            <text:p text:style-name="common-al">U kunt er ook voor kiezen om een digitale zienswijze in te dienen. Hiervoor dient u de volgende link te gebruiken: </text:p>
            <text:p text:style-name="common-al">Voor burgers</text:p>
            <text:p text:style-name="common-al">Zienswijze DigiD: <text:a xlink:href="https://mijn.roosendaal.nl/aanvragen/630/persoon/zienswijze" xlink:type="simple">https://mijn.roosendaal.nl/aanvragen/630/persoon/zienswijze</text:a></text:p>
            <text:p text:style-name="common-al">Voor organisaties/bedrijven</text:p>
            <text:p text:style-name="common-al">Zienswijze eHerkenning: <text:a xlink:href="https://mijn.roosendaal.nl/aanvragen/630/organisatie/zienswijze" xlink:type="simple">https://mijn.roosendaal.nl/aanvragen/630/organisatie/zienswijze</text:a></text:p>
            <text:p text:style-name="common-al">Als u uw zienswijze digitaal indient, kunt u via uw persoonlijke internetpagina de voortgang van de behandeling van uw zienswijze volgen. U kunt geen zienswijze indienen via e-mail. </text:p>
            <text:p text:style-name="common-al">
            <text:span text:style-name="nadrukcur"/>
          </text:p>
            <text:p text:style-name="common-al">
            <text:span text:style-name="nadrukcur">Hoorzitting</text:span>
          </text:p>
            <text:p text:style-name="common-al">De mogelijkheid bestaat om uw zienswijze mondeling tijdens de hoorzitting op een nader te bepalen datum en tijdstip toe te lichten. U dient dan wel in de zienswijze nadrukkelijk aan te geven dat u hiervan gebruik wilt maken. U ontvangt dan een separate uitnodiging met de nodige informatie. </text:p>
            <text:p text:style-name="common-al"/>
            <text:p text:style-name="common-al">Roosendaal, 11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23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3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3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47PHILIPSLAAN63-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hilipslaan 63'</meta:user-defined>
    <meta:user-defined meta:name="DCTERMS.W3CDTF/DCTERMS.available">2023-08-11</meta:user-defined>
    <meta:user-defined meta:name="DCTERMS.W3CDTF/OVERHEIDop.jaargang">2023</meta:user-defined>
    <meta:user-defined meta:name="OVERHEIDop.publicationIssue">354233</meta:user-defined>
    <meta:user-defined meta:name="OVERHEIDop.GmbID/DC.identifier">gmb-2023-354233</meta:user-defined>
    <meta:user-defined meta:name="OVERHEIDop.versieInformatie"/>
  </office:meta>
</office:document-meta>
</file>