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in de gemeenschappelijk tuin vve aan Boerhaavestraat 267-34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1 boom</text:p>
            <text:p text:style-name="common-al">Met de adressering : gemeenschappelijk tuin vve Boerhaavestraat 267-349</text:p>
            <text:p text:style-name="common-al">Kenmerk : ovx.nr. 9144</text:p>
            <text:p text:style-name="common-al">Type aanvraag : omgevingsvergunning regulier</text:p>
            <text:p text:style-name="common-al">Datum ontvangst  : 21 juli 2023</text:p>
            <text:p text:style-name="common-al">Datum verzenden beschikking : 7 augustus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423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3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nr. 9144</meta:user-defined>
    <dc:language>nl</dc:language>
    <meta:user-defined meta:name="OVERHEIDop.locatietype/OVERHEIDop.gebiedsmarkering">Weg</meta:user-defined>
    <meta:user-defined meta:name="DC.title">Toestemming voor het vellen van 1 boom in de gemeenschappelijk tuin vve aan Boerhaavestraat 267-349 te Vlaardingen</meta:user-defined>
    <meta:user-defined meta:name="DCTERMS.W3CDTF/DCTERMS.available">2023-08-14</meta:user-defined>
    <meta:user-defined meta:name="DCTERMS.W3CDTF/OVERHEIDop.jaargang">2023</meta:user-defined>
    <meta:user-defined meta:name="OVERHEIDop.publicationIssue">354231</meta:user-defined>
    <meta:user-defined meta:name="OVERHEIDop.GmbID/DC.identifier">gmb-2023-354231</meta:user-defined>
    <meta:user-defined meta:name="OVERHEIDop.versieInformatie"/>
  </office:meta>
</office:document-meta>
</file>