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n een open aanhangwagen, merk Jamet, zonder kenteken van de Lange Heul ter hoogte van de Beeklaan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6 van de APV in het kader van bestuursdwang een open aanhangwagen, merk Jamet, zonder kenteken laten wegslepen van de Lange Heul ter hoogte van de Beeklaan in Bussum. De eigenaar kan zich binnen 13 weken per mail melden via <text:a xlink:href="mailto:handhaving@gooisemeren.nl" xlink:type="simple">handhaving@gooisemeren.nl</text:a> voor informatie hoe het eigendom kan worden terug gegeven. Nadien zal de aanhanger vernietigd worden.</text:p>
            <text:p text:style-name="common-al">(dinsdag 8 augustus) </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2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egslepen van een open aanhangwagen, merk Jamet, zonder kenteken van de Lange Heul ter hoogte van de Beeklaan in Bussum</meta:user-defined>
    <meta:user-defined meta:name="DCTERMS.W3CDTF/DCTERMS.available">2023-08-11</meta:user-defined>
    <meta:user-defined meta:name="DCTERMS.W3CDTF/OVERHEIDop.jaargang">2023</meta:user-defined>
    <meta:user-defined meta:name="OVERHEIDop.publicationIssue">354228</meta:user-defined>
    <meta:user-defined meta:name="OVERHEIDop.GmbID/DC.identifier">gmb-2023-354228</meta:user-defined>
    <meta:user-defined meta:name="OVERHEIDop.versieInformatie"/>
  </office:meta>
</office:document-meta>
</file>