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uckrun Urk op 2 september 2023 aan Visafslag Urk en route door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ruckrun Urk </text:p>
            <text:p text:style-name="common-al">Datum en locatie: 2 september 2023, Visafslag Urk en route door Urk</text:p>
            <text:p text:style-name="common-al">Datum verzending: 31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422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2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2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Truckrun Urk op 2 september 2023 aan Visafslag Urk en route door Ur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4224</meta:user-defined>
    <meta:user-defined meta:name="OVERHEIDop.GmbID/DC.identifier">gmb-2023-354224</meta:user-defined>
    <meta:user-defined meta:name="OVERHEIDop.versieInformatie"/>
  </office:meta>
</office:document-meta>
</file>