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Besluit mobiel breken bouw- en sloopafval Hakvoortseweg 21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Hilvarenbeek, gelet op artikel 4 lid 3 van het Besluit mobiel breken bouw- en sloopafval, maken bekend dat bij hen op 13 juli 2023 de volgende melding in het kader van het Besluit mobiel breken bouw- en sloopafval is ingekomen:</text:p>
            <text:p text:style-name="common-al">• Voor de locatie Hakvoortseweg 21 te Biest-Houtakker.</text:p>
            <text:p text:style-name="common-al">De puinbreker zal in werking zijn in de periode week 31 tot en met week 44 van 2023, voor naar verwachting hoogstens 3 dagen.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422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2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2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Besluit mobiel breken bouw- en sloopafval Hakvoortseweg 21 te Biest-Houtakker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223</meta:user-defined>
    <meta:user-defined meta:name="OVERHEIDop.GmbID/DC.identifier">gmb-2023-354223</meta:user-defined>
    <meta:user-defined meta:name="OVERHEIDop.versieInformatie"/>
  </office:meta>
</office:document-meta>
</file>