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burg STE36 kadastraal K3306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/op Landgoed Steenenburg STE36 kadastraal K3306 in Nieuwkuijk. De vergunning is verzonden op 4 augustus 2023 en bij de gemeente bekend onder nummer 1486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1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6094</meta:user-defined>
    <dc:language>nl</dc:language>
    <meta:user-defined meta:name="OVERHEIDop.locatietype/OVERHEIDop.gebiedsmarkering">Punt</meta:user-defined>
    <meta:user-defined meta:name="DC.title">Gemeente Heusden - Omgevingsvergunning verleend - Landgoed Steeneburg STE36 kadastraal K3306, Nieuwkuijk, aanleggen in- en uitri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19</meta:user-defined>
    <meta:user-defined meta:name="OVERHEIDop.GmbID/DC.identifier">gmb-2023-354219</meta:user-defined>
    <meta:user-defined meta:name="OVERHEIDop.versieInformatie"/>
  </office:meta>
</office:document-meta>
</file>