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pand met als doel de locatie nieuw te bouwen aan Arnold Hoogvlietstraat 4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het pand met als doel op de locatie nieuw te bouwen </text:p>
            <text:p text:style-name="common-al">Met de adressering : Arnold Hoogvlietstraat 46, 3134 CD </text:p>
            <text:p text:style-name="common-al">Kenmerk : OVXINR-9166</text:p>
            <text:p text:style-name="common-al">Type aanvraag : vergunningaanvraag regulier behandelen</text:p>
            <text:p text:style-name="common-al">Datum ontvangst : 2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21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66</meta:user-defined>
    <dc:language>nl</dc:language>
    <meta:user-defined meta:name="OVERHEIDop.locatietype/OVERHEIDop.gebiedsmarkering">Adres</meta:user-defined>
    <meta:user-defined meta:name="DC.title">Aanvraag vergunning voor het slopen van het pand met als doel de locatie nieuw te bouwen aan Arnold Hoogvlietstraat 46 te Vlaardin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217</meta:user-defined>
    <meta:user-defined meta:name="OVERHEIDop.GmbID/DC.identifier">gmb-2023-354217</meta:user-defined>
    <meta:user-defined meta:name="OVERHEIDop.versieInformatie"/>
  </office:meta>
</office:document-meta>
</file>