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bedrijfsbeëindiging afvalaanbiedstation aan de Didamseweg 111 te Zevenaar</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melding Activiteitenbesluit ontvangen voor bedrijfsbeëindiging afvalaanbiedstationaan de Didamseweg 111 te Zevenaar. De melding is geregistreerd onder zaaknummer ODRA23MA233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21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1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1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bedrijfsbeëindiging afvalaanbiedstation aan de Didamseweg 111 te Zevenaar</meta:user-defined>
    <meta:user-defined meta:name="DCTERMS.W3CDTF/DCTERMS.available">2023-08-11</meta:user-defined>
    <meta:user-defined meta:name="DCTERMS.W3CDTF/OVERHEIDop.jaargang">2023</meta:user-defined>
    <meta:user-defined meta:name="OVERHEIDop.publicationIssue">354213</meta:user-defined>
    <meta:user-defined meta:name="OVERHEIDop.GmbID/DC.identifier">gmb-2023-354213</meta:user-defined>
    <meta:user-defined meta:name="OVERHEIDop.versieInformatie"/>
  </office:meta>
</office:document-meta>
</file>