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bedrijfspand aan de Hondweg 27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435 en is aangevraagd voor de nieuwbouw van een bedrijfspand aan de Hondweg 27 te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6-07-2023. De gemeente neemt daarover waarschijnlijk 31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420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0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0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bedrijfspand aan de Hondweg 27 te Dront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206</meta:user-defined>
    <meta:user-defined meta:name="OVERHEIDop.GmbID/DC.identifier">gmb-2023-354206</meta:user-defined>
    <meta:user-defined meta:name="OVERHEIDop.versieInformatie"/>
  </office:meta>
</office:document-meta>
</file>