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Kasteellaan, Nieuwkuijk, aanleggen tijdelijke 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augustus 2023 een omgevingsvergunning verleend voor de activiteit:</text:p>
            <text:p text:style-name="common-al">- Uitvoeren werk- werkzaamheden</text:p>
            <text:p text:style-name="common-al">Voor het aanleggen van een tijdelijke bouwweg aan/op Landgoed Steenenburg Kasteellaan in Drunen. De vergunning is verzonden op 4 augustus 2023 en bij de gemeente bekend onder nummer 14149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20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4945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Kasteellaan, Nieuwkuijk, aanleggen tijdelijke bouwweg</meta:user-defined>
    <meta:user-defined meta:name="DCTERMS.W3CDTF/DCTERMS.available">2023-08-16</meta:user-defined>
    <meta:user-defined meta:name="DCTERMS.W3CDTF/OVERHEIDop.jaargang">2023</meta:user-defined>
    <meta:user-defined meta:name="OVERHEIDop.externeBijlage">situatie|exb-2023-39240</meta:user-defined>
    <meta:user-defined meta:name="OVERHEIDop.publicationIssue">354202</meta:user-defined>
    <meta:user-defined meta:name="OVERHEIDop.GmbID/DC.identifier">gmb-2023-354202</meta:user-defined>
    <meta:user-defined meta:name="OVERHEIDop.versieInformatie"/>
  </office:meta>
</office:document-meta>
</file>