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emstraat 58, 3742 R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emstraat 58, 3742 RJ Baarn</text:span>, het plaatsen van tijdelijke woonunits (08-08-2023).</text:p>
            <text:p text:style-name="common-al">Ingediende aanvragen liggen niet ter inzage.</text:p>
            <text:p text:style-name="last-al">Baarn, 08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419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9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9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757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DC.title">Gemeente Baarn - aanvraag omgevingsvergunning Bremstraat 58, 3742 RJ Baar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97</meta:user-defined>
    <meta:user-defined meta:name="OVERHEIDop.GmbID/DC.identifier">gmb-2023-354197</meta:user-defined>
    <meta:user-defined meta:name="OVERHEIDop.versieInformatie"/>
  </office:meta>
</office:document-meta>
</file>