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IJsseldijk 7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15282022</text:p>
            <text:p text:style-name="common-al">
            <text:span text:style-name="nadrukvet">Datum afgehandeld:</text:span> 04-08-2023</text:p>
            <text:p text:style-name="common-al">
            <text:span text:style-name="nadrukvet">Locatie:</text:span> IJsseldijk 7 8196KA Welsum</text:p>
            <text:p text:style-name="common-al">
            <text:span text:style-name="nadrukvet">Projectomschrijving:</text:span> het veranderen van de veehouderij. Momenteel zijn op het bedrijf alleen paarden aanwezig. De overige dieren zijn niet meer aanwezig. </text:p>
            <text:p text:style-name="last-al">
           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41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1528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 IJsseldijk 7 8196KA Wel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92</meta:user-defined>
    <meta:user-defined meta:name="OVERHEIDop.GmbID/DC.identifier">gmb-2023-354192</meta:user-defined>
    <meta:user-defined meta:name="OVERHEIDop.versieInformatie"/>
  </office:meta>
</office:document-meta>
</file>