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Rammekensloop 24<text:span text:style-name="sup">e</text:span> editie</text:p>
            <text:p text:style-name="common-al">Naam organisator: KV Atlas</text:p>
            <text:p text:style-name="common-al">Voor de locatie: Zuidwateringstraat 5, 4389 TT RITTHEM</text:p>
            <text:p text:style-name="common-al">Verzenddatum: 24 januar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1-26</meta:user-defined>
    <meta:user-defined meta:name="DCTERMS.W3CDTF/OVERHEIDop.jaargang">2023</meta:user-defined>
    <meta:user-defined meta:name="OVERHEIDop.publicationIssue">35419</meta:user-defined>
    <meta:user-defined meta:name="OVERHEIDop.GmbID/DC.identifier">gmb-2023-35419</meta:user-defined>
    <meta:user-defined meta:name="OVERHEIDop.versieInformatie"/>
  </office:meta>
</office:document-meta>
</file>