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staplantsoen 2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augustus 2023 een verlengingsbesluit genomen voor de aanvraag met zaaknummer HZ_WABO-23-914 voor een Omgevingsvergunning op locatie Vestaplantsoen 23 te Volendam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1 oktober 2023 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418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8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8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estaplantsoen 23 te Volendam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187</meta:user-defined>
    <meta:user-defined meta:name="OVERHEIDop.GmbID/DC.identifier">gmb-2023-354187</meta:user-defined>
    <meta:user-defined meta:name="OVERHEIDop.versieInformatie"/>
  </office:meta>
</office:document-meta>
</file>