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Gemmenicherweg 21 te Vaals, kadastraal bekend gemeente Vaals, sectie E, nummer 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aanbouw op locatie Gemmenicherweg 21 te Vaals, kadastraal bekend gemeente Vaals, sectie E, nummer 95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6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8 augustus 2023. De gemeente Vaals neemt daarover op 3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41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7</meta:user-defined>
    <meta:user-defined meta:name="DCTERMS.abstract">Betreft: Aanvraag op locatie Gemmenicherweg 21 te Vaals, kadastraal bekend gemeente Vaals, sectie E, nummer 956</meta:user-defined>
    <dc:language>nl</dc:language>
    <meta:user-defined meta:name="OVERHEIDop.locatietype/OVERHEIDop.gebiedsmarkering">Punt</meta:user-defined>
    <meta:user-defined meta:name="DC.title">Aanvraag vergunning voor realiseren van een aanbouw, Gemmenicherweg 21 te Vaals, kadastraal bekend gemeente Vaals, sectie E, nummer 956</meta:user-defined>
    <meta:user-defined meta:name="DCTERMS.W3CDTF/DCTERMS.available">2023-08-11</meta:user-defined>
    <meta:user-defined meta:name="DCTERMS.W3CDTF/OVERHEIDop.jaargang">2023</meta:user-defined>
    <meta:user-defined meta:name="OVERHEIDop.publicationIssue">354183</meta:user-defined>
    <meta:user-defined meta:name="OVERHEIDop.GmbID/DC.identifier">gmb-2023-354183</meta:user-defined>
    <meta:user-defined meta:name="OVERHEIDop.versieInformatie"/>
  </office:meta>
</office:document-meta>
</file>