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Valtherweg 27A, het organiseren van de Wollig Landleven Fair op 26 februari 2023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 27A </text:p>
            <text:p text:style-name="common-al">het organiseren van de Wollig Landleven Fair op 26 februari 2023 (Z2022-01694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4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Valtherweg 27A, het organiseren van de Wollig Landleven Fair op 26 februari 2023, (verleend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18</meta:user-defined>
    <meta:user-defined meta:name="OVERHEIDop.GmbID/DC.identifier">gmb-2023-35418</meta:user-defined>
    <meta:user-defined meta:name="OVERHEIDop.versieInformatie"/>
  </office:meta>
</office:document-meta>
</file>