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Valle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13 t/m donderdag 19 januari 2023 de volgende vergunningen c.q. ontheffingen zijn verleend:</text:p>
            <text:p text:style-name="common-al"/>
            <text:p text:style-name="tussenkopcur">18 januari 2023</text:p>
            <text:p text:style-name="tussenkopcur">Standplaatsen – vast (b&amp;w.)</text:p>
            <text:p text:style-name="common-al">- Heuvelrug Noten en Zuidvruchten = standplaats op/aan de Valleiweg in Rhenen, iedere vrijdagochtend van 08.00 uur tot 13.00 uur met de verkoop van ‘Kaas, Noten &amp; Zuidvruchten’ en aanverwante artikelen, gedurende de periode van 1 januari 2023 tot en met 31 december 203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41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standplaats Valleiwe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17</meta:user-defined>
    <meta:user-defined meta:name="OVERHEIDop.GmbID/DC.identifier">gmb-2023-35417</meta:user-defined>
    <meta:user-defined meta:name="OVERHEIDop.versieInformatie"/>
  </office:meta>
</office:document-meta>
</file>