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ing OBM afvalaanbiedstation Didamseweg 11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een besluit genomen op de aanvraag met zaaknummer ODRA23AB1189voor intrekking OBM afvalaanbiedstation op locatie Didamseweg 111 te Zevenaar. De vergunning is ingetrokk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41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rekking OBM afvalaanbiedstation Didamseweg 11 te Zevenaa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65</meta:user-defined>
    <meta:user-defined meta:name="OVERHEIDop.GmbID/DC.identifier">gmb-2023-354165</meta:user-defined>
    <meta:user-defined meta:name="OVERHEIDop.versieInformatie"/>
  </office:meta>
</office:document-meta>
</file>