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ndiusstraat 10-3 105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diusstraat 10-3 1056DK Amsterdam</text:p>
            <text:p text:style-name="common-al">Omschrijving: realiseren van een dakterras op de 5e verdieping ten behoeve van en met behoud van de woning op de 4e verdieping</text:p>
            <text:p text:style-name="common-al">Verzonden naar aanvrager op: 09-08-2023</text:p>
            <text:p text:style-name="common-al">Zaaknummer: Z2023-W002762</text:p>
            <text:p text:style-name="common-al">OLO nummer: 790512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6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762</meta:user-defined>
    <meta:user-defined meta:name="DCTERMS.abstract">realiseren van een dakterras op de 5e verdieping ten behoeve van en met behoud van de woning op de 4e verdieping</meta:user-defined>
    <dc:language>nl</dc:language>
    <meta:user-defined meta:name="OVERHEIDop.locatietype/OVERHEIDop.gebiedsmarkering">Punt</meta:user-defined>
    <meta:user-defined meta:name="DC.title">Ingetrokken aanvraag omgevingsvergunning Hondiusstraat 10-3 1056DK Amster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61</meta:user-defined>
    <meta:user-defined meta:name="OVERHEIDop.GmbID/DC.identifier">gmb-2023-354161</meta:user-defined>
    <meta:user-defined meta:name="OVERHEIDop.versieInformatie"/>
  </office:meta>
</office:document-meta>
</file>