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0 Hellum aanvraag omgevingsvergunning 19521258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0, 9627 PG, voor het plaatsen van tijdelijke huisvesting, 8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15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0 Hellum aanvraag omgevingsvergunning 19521258256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59</meta:user-defined>
    <meta:user-defined meta:name="OVERHEIDop.GmbID/DC.identifier">gmb-2023-354159</meta:user-defined>
    <meta:user-defined meta:name="OVERHEIDop.versieInformatie"/>
  </office:meta>
</office:document-meta>
</file>