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Hortensiastraat ter hoogte van huisnummers 4, 6 en 12, Drunen, kappen twee Platanen en een Trompet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 Augustus 2023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twee Platanen en een Trompetboom aan de Hortensiastraat ter hoogte van huisnummers 4, 6 en 12 in Drunen. De aanvraag is bij de gemeente bekend onder nummer 149708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4154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15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15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97088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Hortensiastraat ter hoogte van huisnummers 4, 6 en 12, Drunen, kappen twee Platanen en een Trompetboom</meta:user-defined>
    <meta:user-defined meta:name="DCTERMS.W3CDTF/DCTERMS.available">2023-08-16</meta:user-defined>
    <meta:user-defined meta:name="DCTERMS.W3CDTF/OVERHEIDop.jaargang">2023</meta:user-defined>
    <meta:user-defined meta:name="OVERHEIDop.externeBijlage">situatie (Geanonimiseerd|exb-2023-39233</meta:user-defined>
    <meta:user-defined meta:name="OVERHEIDop.publicationIssue">354154</meta:user-defined>
    <meta:user-defined meta:name="OVERHEIDop.GmbID/DC.identifier">gmb-2023-354154</meta:user-defined>
    <meta:user-defined meta:name="OVERHEIDop.versieInformatie"/>
  </office:meta>
</office:document-meta>
</file>