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art. 35 t.b.v. evenement SensUs 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661 </text:p>
            <text:p text:style-name="common-al"> Omschrijving: Ontheffing art. 35 t.b.v. evenement Sens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Datum ontvangst: 24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15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61</meta:user-defined>
    <meta:user-defined meta:name="DCTERMS.abstract">Ontheffing art. 35 t.b.v. evenement SensUs </meta:user-defined>
    <dc:language>nl</dc:language>
    <meta:user-defined meta:name="OVERHEIDop.locatietype/OVERHEIDop.gebiedsmarkering">Punt</meta:user-defined>
    <meta:user-defined meta:name="DC.title">Ingekomen aanvraag: Ontheffing art. 35 t.b.v. evenement SensUs , Den Dolech ongenumme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51</meta:user-defined>
    <meta:user-defined meta:name="OVERHEIDop.GmbID/DC.identifier">gmb-2023-354151</meta:user-defined>
    <meta:user-defined meta:name="OVERHEIDop.versieInformatie"/>
  </office:meta>
</office:document-meta>
</file>