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ruiseltlanden, nabij nr. 20 </text:span>(0153Z2023080900003): het kappen van 1 beuk (ingediend d.d. 07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14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900003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43</meta:user-defined>
    <meta:user-defined meta:name="OVERHEIDop.GmbID/DC.identifier">gmb-2023-354143</meta:user-defined>
    <meta:user-defined meta:name="OVERHEIDop.versieInformatie"/>
  </office:meta>
</office:document-meta>
</file>