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parkeerplaats Vlietweg Apeldoorn d.d. 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augustus 2023</text:p>
            <text:p text:style-name="common-al">Omschrijving: buurt-BBQ/straatfeest</text:p>
            <text:p text:style-name="common-al">Locatie: parkeerplaatsen achten woningen Vlietweg en Beeklustweg Apeldoorn</text:p>
            <text:p text:style-name="common-al">Zaaknummer: 02004700407</text:p>
            <text:p text:style-name="common-al">Datum evenement: 9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14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4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4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00407</meta:user-defined>
    <dc:language>nl</dc:language>
    <meta:user-defined meta:name="OVERHEIDop.locatietype/OVERHEIDop.gebiedsmarkering">Punt</meta:user-defined>
    <meta:user-defined meta:name="DC.title">Besluit evenementenvergunning buurtbarbecue parkeerplaats Vlietweg Apeldoorn d.d. 9 september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40</meta:user-defined>
    <meta:user-defined meta:name="OVERHEIDop.GmbID/DC.identifier">gmb-2023-354140</meta:user-defined>
    <meta:user-defined meta:name="OVERHEIDop.versieInformatie"/>
  </office:meta>
</office:document-meta>
</file>