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genboog 16 in Nieuwkoop - het verbred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6 in Nieuwkoop - zaaknummer Z2023-00000067 - aanvraag omgevingsvergunning voor het verbreden van een inrit  - ingekomen op 4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41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e Regenboog 16 in Nieuwkoop - het verbreden van een inri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14</meta:user-defined>
    <meta:user-defined meta:name="OVERHEIDop.GmbID/DC.identifier">gmb-2023-35414</meta:user-defined>
    <meta:user-defined meta:name="OVERHEIDop.versieInformatie"/>
  </office:meta>
</office:document-meta>
</file>