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 klachtenbehandeling aanbestedingen gemeente Staphorst</text:p>
      <text:section text:name="regeling_id1-3-2" text:style-name="regeling">
        <text:section text:name="aanhef_id1-3-2-1" text:style-name="aanhef">
          <text:section text:name="preambule_id1-3-2-1-1" text:style-name="preambule">
            <text:p text:style-name="al">In deze Procedure klachtenbehandeling aanbestedingen is gekozen voor twee paden, namelijk de <text:span text:style-name="nadrukondlijn">klachten welke zien op de inhoud van de aanbesteding</text:span> en <text:span text:style-name="nadrukondlijn">overige klachten</text:span>. Vragen die niet zien op de inhoud van de opdracht, maar onder meer op de gekozen procedure, vallen binnen de categorie overige klach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
                <text:span text:style-name="nadrukvet">
                  <text:span text:style-name="nadrukcur">Aanbesteding</text:span>
                </text:span>: een Europese, nationale of (meervoudig) onderhandse aanbesteding die binnen de reikwijdte van de Aanbestedingswet 2012 valt;</text:p>
              </text:list-item>
              <text:list-item text:style-override="id1-3-2-2-1-3-2">
                <text:number>b.</text:number>
                <text:p text:style-name="al">
                <text:span text:style-name="nadrukvet">
                  <text:span text:style-name="nadrukcur">Aanbestedende dienst</text:span>
                </text:span>: de gemeente Staphorst;</text:p>
              </text:list-item>
              <text:list-item text:style-override="id1-3-2-2-1-3-3">
                <text:number>c.</text:number>
                <text:p text:style-name="al">
                <text:span text:style-name="nadrukvet">
                  <text:span text:style-name="nadrukcur">Belanghebbende</text:span>
                </text:span>: een natuurlijk persoon of rechtspersoon die belang heeft bij de verwerving van een specifieke opdracht van de gemeente Staphorst dan wel een organisatie/vereniging die deze natuurlijke of rechtspersonen vertegenwoordigt;</text:p>
              </text:list-item>
              <text:list-item text:style-override="id1-3-2-2-1-3-4">
                <text:number>d.</text:number>
                <text:p text:style-name="al">
                <text:span text:style-name="nadrukvet">
                  <text:span text:style-name="nadrukcur">Contactpersoon</text:span>
                </text:span>: de persoon die voor de betreffende aanbesteding in de aanbestedingsdocumenten als contactpersoon is aangemerkt;</text:p>
              </text:list-item>
              <text:list-item text:style-override="id1-3-2-2-1-3-5">
                <text:number>e.</text:number>
                <text:p text:style-name="al">
                <text:span text:style-name="nadrukvet">
                  <text:span text:style-name="nadrukcur">Klacht</text:span>
                </text:span>: een schriftelijke melding aan de Aanbestedende dienst van een Belanghebbende waarin is aangegeven op welke punten hij het niet eens is met de Aanbesteding of een onderdeel daarvan;</text:p>
              </text:list-item>
              <text:list-item text:style-override="id1-3-2-2-1-3-6">
                <text:number>f.</text:number>
                <text:p text:style-name="al">
                <text:span text:style-name="nadrukvet">
                  <text:span text:style-name="nadrukcur">Klager</text:span>
                </text:span>: de Belanghebbende die een Klacht heeft ingediend;</text:p>
              </text:list-item>
              <text:list-item text:style-override="id1-3-2-2-1-3-7">
                <text:number>g.</text:number>
                <text:p text:style-name="al">
                <text:span text:style-name="nadrukvet">
                  <text:span text:style-name="nadrukcur">Schriftelijk</text:span>
                </text:span>: door middel van geschreven documenten, waaronder mede begrepen elektronische communicatie (e-mail).</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Het doel van onderhavige procedure is dat Klachten niet nodeloos aan de rechter worden voorgelegd, maar in onderling overleg snel en laagdrempelig worden opgelost.</text:p>
              </text:list-item>
              <text:list-item text:style-override="id1-3-2-2-2-3">
                <text:number>2.</text:number>
                <text:p text:style-name="al">De Belanghebbende is verplicht zijn Klacht tijdig kenbaar te maken aan de Aanbestedende dienst en de Klachtenregeling niet te misbruiken. De Belanghebbende dient zich hierbij te realiseren dat de gemeente als Aanbestedende dienst niet alleen met de Klager te maken heeft, maar ook met alle andere Belanghebbenden die bij de Aanbesteding betrokken zijn of potentieel bij soortgelijke aanbestedingen betrokken kunnen worden.</text:p>
              </text:list-item>
              <text:list-item text:style-override="id1-3-2-2-2-4">
                <text:number>3.</text:number>
                <text:p text:style-name="al">Onder tijdig wordt in ieder geval verstaan het indienen van een Klacht binnen een kalendermaand nadat de opdracht definitief gegund is dan wel (bij Europese en nationale aanbestedingen) wanneer de aankondiging van gegunde opdracht is gepubliceerd.</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Een Belanghebbende heeft het recht om een Klacht in te dienen over een door de Aanbestedende dienst voorgenomen, gestarte of onlangs afgeronde Aanbesteding.</text:p>
              </text:list-item>
              <text:list-item text:style-override="id1-3-2-2-3-3">
                <text:number>2.</text:number>
                <text:p text:style-name="al">Een Klacht over de inhoud van het aanbestedingsbeleid en gerelateerde beleidsnotities van de Aanbestedende dienst wordt niet in behandeling genomen.</text:p>
              </text:list-item>
              <text:list-item text:style-override="id1-3-2-2-3-4">
                <text:number>3.</text:number>
                <text:p text:style-name="al">Vragen of verzoeken welke zien op de (formele of materiële) eisen die gesteld worden in een specifieke Aanbesteding worden ingediend en behandeld conform hetgeen bepaald in §1. Klachten welke niet specifiek zien op de inhoud van de opdracht worden ingediend en behandeld conform hetgeen bepaald in §2.</text:p>
              </text:list-item>
              <text:list-item text:style-override="id1-3-2-2-3-5">
                <text:number>4.</text:number>
                <text:p text:style-name="al">Onderaannemers kunnen een Klacht indienen voor zover ze niet klagen over de relatie hoofdaannemer/onderaannemer.</text:p>
              </text:list-item>
              <text:list-item text:style-override="id1-3-2-2-3-6">
                <text:number>5.</text:number>
                <text:p text:style-name="al">Anonieme Klachten worden niet in behandeling genomen</text:p>
                <text:p text:style-name="al"/>
              </text:list-item>
            </text:list>
          </text:section>
          <text:section text:name="paragraaf_id1-3-2-2-4" text:style-name="paragraaf">
            <text:p text:style-name="paragraaf_kop"><text:span text:style-name="label"/> <text:span text:style-name="nr"/> §1. Inhoudelijke klachten ten aanzien van een specifieke Aanbesteding</text:p>
          </text:section>
          <text:section text:name="artikel_id1-3-2-2-5" text:style-name="artikel">
            <text:p text:style-name="artikel_kop_titel"><text:span text:style-name="artikel_kop_label">Artikel</text:span> <text:span text:style-name="artikel_kop_nr">4</text:span> Nota van inlichtingen</text:p>
            <text:list text:style-name="id1-3-2-2-5-2">
              <text:list-item text:style-override="id1-3-2-2-5-2">
                <text:number>1.</text:number>
                <text:p text:style-name="al">Indien Belanghebbende het niet eens is met een formele of materiële eis in een Aanbesteding dient hij hiertoe tijdig en gemotiveerd een vraag in voor behandeling in de nota van inlichtingen, op de wijze zoals in het aanbestedingsdocument van de betreffende Aanbesteding is vermeld.</text:p>
              </text:list-item>
              <text:list-item text:style-override="id1-3-2-2-5-3">
                <text:number>2.</text:number>
                <text:p text:style-name="al">Indien Belanghebbende het niet eens is met de reactie in de nota van inlichtingen dan dient hij binnen vijf kalenderdagen na ontvangst van de nota van inlichtingen Schriftelijk en gemotiveerd zijn Klacht kenbaar te maken bij de Contactpersoon. De Contactpersoon draagt zorg voor de correcte behandeling van deze Klacht waarbij artikelen 6 lid 2 en artikel 8 lid 2 t/m 4 van deze Procedure in acht worden genomen.</text:p>
              </text:list-item>
              <text:list-item text:style-override="id1-3-2-2-5-4">
                <text:number>3.</text:number>
                <text:p text:style-name="al">Een dergelijke Klacht wordt tijdig en gemotiveerd voor de sluitingstermijn van de Aanbesteding beantwoord. Hierbij wordt rekening gehouden met de planning van de betreffende Aanbesteding.</text:p>
              </text:list-item>
              <text:list-item text:style-override="id1-3-2-2-5-5">
                <text:number>4.</text:number>
                <text:p text:style-name="al">Indien Belanghebbende het niet eens is met de beantwoording van de Klacht dient hij uiterlijk 24 uur voor de sluitingstermijn van de Aanbesteding een kort geding procedure aanhangig te maken bij bevoegde voorzieningenrechter te Zwolle en de Aanbestedende dienst hiervan onverwijld in kennis te stellen middels betekening van de dagvaarding op het adres van Aanbestedende dienst aan de Binnenweg 26 te Staphorst, bij gebreke waarvan ieder recht om tegen de inhoud van de aanbestedingsdocumenten te ageren vervalt.</text:p>
              </text:list-item>
              <text:list-item text:style-override="id1-3-2-2-5-6">
                <text:number>5.</text:number>
                <text:p text:style-name="al">Indien Belanghebbende het niet eens is met de beantwoording doch hij wenst geen kort geding procedure aanhangig te maken staat het hem uiteraard vrij om de Klacht voor advies voor te leggen aan de Commissie van aanbestedingsexperts, waarbij artikel 7 lid 3 van deze Procedure van toepassing is.</text:p>
                <text:p text:style-name="al"/>
              </text:list-item>
            </text:list>
          </text:section>
          <text:section text:name="paragraaf_id1-3-2-2-6" text:style-name="paragraaf">
            <text:p text:style-name="paragraaf_kop"><text:span text:style-name="label"/> <text:span text:style-name="nr"/> §2. Overige klachten ten aanzien van een Aanbesteding</text:p>
          </text:section>
          <text:section text:name="artikel_id1-3-2-2-7" text:style-name="artikel">
            <text:p text:style-name="artikel_kop_titel"><text:span text:style-name="artikel_kop_label">Artikel</text:span> <text:span text:style-name="artikel_kop_nr">5</text:span> Indiening</text:p>
            <text:list text:style-name="id1-3-2-2-7-2">
              <text:list-item text:style-override="id1-3-2-2-7-2">
                <text:number>1.</text:number>
                <text:p text:style-name="al">Een Klacht wordt Schriftelijk ingediend door middel van een e-mailbericht dat wordt gezonden aan de klachtenbehandelaar (<text:span text:style-name="nadrukondlijn">klachten-dsz@cbp.nl</text:span>) en bevat ten minste:</text:p>
                <text:list text:style-name="id1-3-2-2-7-2-3">
                  <text:list-item text:style-override="id1-3-2-2-7-2-3-1">
                    <text:number>•</text:number>
                    <text:p text:style-name="al">naam en het adres van zowel de klagende organisatie als de naam en contactgegevens van de Klager zelf;</text:p>
                  </text:list-item>
                  <text:list-item text:style-override="id1-3-2-2-7-2-3-2">
                    <text:number>•</text:number>
                    <text:p text:style-name="al">de contactgegevens van de Contactpersoon van de betreffende Aanbesteding;</text:p>
                  </text:list-item>
                  <text:list-item text:style-override="id1-3-2-2-7-2-3-3">
                    <text:number>•</text:number>
                    <text:p text:style-name="al">de dagtekening;</text:p>
                  </text:list-item>
                  <text:list-item text:style-override="id1-3-2-2-7-2-3-4">
                    <text:number>•</text:number>
                    <text:p text:style-name="al">een omschrijving van de Klacht;</text:p>
                  </text:list-item>
                  <text:list-item text:style-override="id1-3-2-2-7-2-3-5">
                    <text:number>•</text:number>
                    <text:p text:style-name="al">de grondslag en motivering van de Klacht (inclusief verwijzingen naar wet- en regelgeving en jurisprudentie);</text:p>
                  </text:list-item>
                  <text:list-item text:style-override="id1-3-2-2-7-2-3-6">
                    <text:number>•</text:number>
                    <text:p text:style-name="al">een omschrijving van de wijze waarop de Klacht kan worden verholpen.</text:p>
                  </text:list-item>
                </text:list>
              </text:list-item>
              <text:list-item text:style-override="id1-3-2-2-7-3">
                <text:number>2.</text:number>
                <text:p text:style-name="al">De onderwerpregel van het e-mailbericht bevat de volgende gegevens in de hier weergegeven volgorde: de naam van de Aanbesteding en de naam van de Contactpersoon van de Aanbesteding.</text:p>
              </text:list-item>
              <text:list-item text:style-override="id1-3-2-2-7-4">
                <text:number>3.</text:number>
                <text:p text:style-name="al">De Klager kan verzocht worden aanvullende informatie te verstrekken.</text:p>
              </text:list-item>
            </text:list>
          </text:section>
          <text:section text:name="artikel_id1-3-2-2-8" text:style-name="artikel">
            <text:p text:style-name="artikel_kop_titel"><text:span text:style-name="artikel_kop_label">Artikel</text:span> <text:span text:style-name="artikel_kop_nr">6</text:span> Klachtbehandeling</text:p>
            <text:list text:style-name="id1-3-2-2-8-2">
              <text:list-item text:style-override="id1-3-2-2-8-2">
                <text:number>1.</text:number>
                <text:p text:style-name="al">De klachtafhandeling zal verzorgd worden door medewerkers die niet direct betrokken zijn bij de Aanbesteding waarop de Klacht betrekking heeft.</text:p>
              </text:list-item>
              <text:list-item text:style-override="id1-3-2-2-8-3">
                <text:number>2.</text:number>
                <text:p text:style-name="al">Een Klacht wordt behandeld door twee medewerkers, waarvan minimaal één medewerker met inhoudelijk aanbestedingsrechtelijke kennis.</text:p>
              </text:list-item>
            </text:list>
          </text:section>
          <text:section text:name="artikel_id1-3-2-2-9" text:style-name="artikel">
            <text:p text:style-name="artikel_kop_titel"><text:span text:style-name="artikel_kop_label">Artikel</text:span> <text:span text:style-name="artikel_kop_nr">7</text:span> Procedure</text:p>
            <text:list text:style-name="id1-3-2-2-9-2">
              <text:list-item text:style-override="id1-3-2-2-9-2">
                <text:number>1.</text:number>
                <text:p text:style-name="al">De Aanbestedende dienst bevestigt per e-mail de ontvangst van de Klacht aan de Klager en brengt de Contactpersoon van de Aanbestedende dienst voor de desbetreffende Aanbesteding op de hoogte van het gegeven dat er een Klacht is ingediend.</text:p>
              </text:list-item>
              <text:list-item text:style-override="id1-3-2-2-9-3">
                <text:number>2.</text:number>
                <text:p text:style-name="al">De Klacht wordt zo spoedig mogelijk behandeld waarbij onderzocht wordt of de Klacht terecht is. Hierbij wordt waar mogelijk rekening gehouden met de planning van de betreffende aanbestedingsprocedure.</text:p>
              </text:list-item>
              <text:list-item text:style-override="id1-3-2-2-9-4">
                <text:number>3.</text:number>
                <text:p text:style-name="al">Het indienen van een Klacht bij de Aanbestedende dienst of de Commissie van aanbestedingsexperts heeft geen schorsende werking, tenzij de Klager door of namens de Aanbestedende dienst Schriftelijk wordt bericht van het tegendeel. In een dergelijke situatie worden alle bij de Aanbesteding betrokkenen Schriftelijk op de hoogte gebracht van de opschorting van de aanbestedingsprocedure.</text:p>
              </text:list-item>
              <text:list-item text:style-override="id1-3-2-2-9-5">
                <text:number>4.</text:number>
                <text:p text:style-name="al">De Klacht kan op voorstel van zowel de Aanbestedende dienst als de Klager voor bemiddeling of advies worden voorgelegd aan de Commissie van Aanbestedingsexperts.</text:p>
              </text:list-item>
              <text:list-item text:style-override="id1-3-2-2-9-6">
                <text:number>5.</text:number>
                <text:p text:style-name="al">Indien na het indienen van de Klacht de Klager een kort geding over de Aanbesteding, waarop de Klacht betrekking heeft, aanhangig maakt, zal de behandeling van de Klacht worden opgeschort. De Klager en de Contactpersoon worden hiervan zo spoedig mogelijk Schriftelijk op de hoogte gesteld. </text:p>
              </text:list-item>
              <text:list-item text:style-override="id1-3-2-2-9-7">
                <text:number>6.</text:number>
                <text:p text:style-name="al">De Klager kan zijn Klacht aan de Commissie van aanbestedingsexperts voorleggen wanneer de Aanbestedende dienst op de Klacht heeft besloten of als de Aanbestedende dienst verzuimt om binnen een redelijke termijn van vier weken op de Klacht te beslissen, behoudens situaties waarin de Aanbestedende dienst de Klager heeft bericht wanneer op de Klacht beslist wordt.</text:p>
              </text:list-item>
            </text:list>
          </text:section>
          <text:section text:name="artikel_id1-3-2-2-10" text:style-name="artikel">
            <text:p text:style-name="artikel_kop_titel"><text:span text:style-name="artikel_kop_label">Artikel</text:span> <text:span text:style-name="artikel_kop_nr">8</text:span> Uitkomst </text:p>
            <text:list text:style-name="id1-3-2-2-10-2">
              <text:list-item text:style-override="id1-3-2-2-10-2">
                <text:number>1.</text:number>
                <text:p text:style-name="al">Het advies opgesteld door de klachtenbehandelaar naar aanleiding van het onderzoek naar de Klacht wordt aan zowel de Klager als de Contactpersoon verzonden.</text:p>
              </text:list-item>
              <text:list-item text:style-override="id1-3-2-2-10-3">
                <text:number>2.</text:number>
                <text:p text:style-name="al">Indien de Aanbestedende dienst tot het oordeel komt dat de Klacht geheel of gedeeltelijk terecht is, kan de Aanbestedende dienst passende maatregelen nemen. De Aanbestedende dienst zal de Klager zo spoedig mogelijk hierover berichten onder vermelding van de inhoud van de maatregelen.</text:p>
              </text:list-item>
              <text:list-item text:style-override="id1-3-2-2-10-4">
                <text:number>3.</text:number>
                <text:p text:style-name="al">Indien de maatregelen het aanpassen dan wel bijstellen tot gevolg hebben worden deze gelijktijdig gepubliceerd in de nota van inlichtingen van de betreffende aanbestedingsprocedure. De Aanbestedende dienst kan de sluitingstermijn voor het indienen van de aanmeldingen/inschrijvingen, van de betreffende Aanbesteding, verlengen indien dit gewenst/noodzakelijk is.</text:p>
              </text:list-item>
              <text:list-item text:style-override="id1-3-2-2-10-5">
                <text:number>4.</text:number>
                <text:p text:style-name="al">Indien een maatregel van de Aanbestedende dienst leidt tot een correctie die de betekenis van de belangrijkste voorwaarden van de opdracht wijzigt, zal de Aanbestedende dienst opnieuw aanbesteden of rectificeren met aanpassing van de termijnen.</text:p>
              </text:list-item>
              <text:list-item text:style-override="id1-3-2-2-10-6">
                <text:number>5.</text:number>
                <text:p text:style-name="al">Indien het oordeel van de klachtenbehandelaar is dat de Klacht ongegrond is, wordt dit deugdelijk gemotiveerd medegedeeld aan de Klager en de Contactpersoon.</text:p>
              </text:list-item>
            </text:list>
          </text:section>
          <text:section text:name="artikel_id1-3-2-2-11" text:style-name="artikel">
            <text:p text:style-name="artikel_kop_titel"><text:span text:style-name="artikel_kop_label">Artikel</text:span> <text:span text:style-name="artikel_kop_nr">9</text:span> Registratie</text:p>
            <text:list text:style-name="id1-3-2-2-11-2">
              <text:list-item text:style-override="id1-3-2-2-11-2">
                <text:number>1.</text:number>
                <text:p text:style-name="al">De Aanbestedende dienst draagt zorg voor de registratie van alle ingediende Klachten en de afhandeling daarvan.</text:p>
              </text:list-item>
              <text:list-item text:style-override="id1-3-2-2-11-3">
                <text:number>2.</text:number>
                <text:p text:style-name="al">De afhandeling van de Klacht van een specifieke aanbestedingsprocedure wordt in het aanbestedingsdossier van die Aanbesteding opgenomen.</text:p>
              </text:list-item>
            </text:list>
            <text:p text:style-name="al"/>
          </text:section>
          <text:section text:name="paragraaf_id1-3-2-2-12" text:style-name="paragraaf">
            <text:p text:style-name="paragraaf_kop"><text:span text:style-name="label"/> <text:span text:style-name="nr"/> §3. Inwerkingtreding</text:p>
          </text:section>
          <text:section text:name="artikel_id1-3-2-2-13" text:style-name="artikel">
            <text:p text:style-name="artikel_kop_titel"><text:span text:style-name="artikel_kop_label">Artikel</text:span> <text:span text:style-name="artikel_kop_nr">10</text:span> Inwerkingtreding</text:p>
            <text:p text:style-name="al">Deze regeling treedt in werking op 19 maart 2014. </text:p>
          </text:section>
          <text:section text:name="artikel_id1-3-2-2-14" text:style-name="artikel">
            <text:p text:style-name="artikel_kop_titel"><text:span text:style-name="artikel_kop_label">Artikel</text:span> <text:span text:style-name="artikel_kop_nr">11</text:span> Citeertitel</text:p>
            <text:p text:style-name="al">Deze regeling kan worden aangehaald als de "Procedure klachtenbehandeling aanbestedingen gemeente Staphors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413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3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3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Onbekend</meta:user-defined>
    <meta:user-defined meta:name="DCTERMS.alternative">Procedure klachtenbehandeling aanbestedingen gemeente Staphorst</meta:user-defined>
    <dc:language>nl</dc:language>
    <meta:user-defined meta:name="OVERHEIDop.locatietype/OVERHEIDop.gebiedsmarkering">Gemeente</meta:user-defined>
    <meta:user-defined meta:name="DC.title">Procedure klachtenbehandeling aanbestedingen gemeente Staphorst</meta:user-defined>
    <meta:user-defined meta:name="DCTERMS.W3CDTF/DCTERMS.available">2023-08-11</meta:user-defined>
    <meta:user-defined meta:name="DCTERMS.W3CDTF/OVERHEIDop.jaargang">2023</meta:user-defined>
    <meta:user-defined meta:name="OVERHEIDop.publicationIssue">354137</meta:user-defined>
    <meta:user-defined meta:name="OVERHEIDop.betreftRegeling">CVDR700116_1</meta:user-defined>
    <meta:user-defined meta:name="xs:date/OVERHEIDop.startdatum">2023-08-12</meta:user-defined>
    <meta:user-defined meta:name="OVERHEIDop.GmbID/DC.identifier">gmb-2023-354137</meta:user-defined>
    <meta:user-defined meta:name="OVERHEIDop.versieInformatie"/>
  </office:meta>
</office:document-meta>
</file>