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geheel vervangen van huidige tuinhuis, Merellaan 10 5613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91 </text:p>
            <text:p text:style-name="common-al"> Omschrijving: geheel vervangen van huidige tui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ellaan 10 5613AL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9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0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13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3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3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91</meta:user-defined>
    <meta:user-defined meta:name="DCTERMS.abstract">geheel vervangen van huidige tuinhuis</meta:user-defined>
    <dc:language>nl</dc:language>
    <meta:user-defined meta:name="OVERHEIDop.locatietype/OVERHEIDop.gebiedsmarkering">Punt</meta:user-defined>
    <meta:user-defined meta:name="DC.title">Besluit op aanvraag omgevingsvergunning: geheel vervangen van huidige tuinhuis, Merellaan 10 5613AL Eind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34</meta:user-defined>
    <meta:user-defined meta:name="OVERHEIDop.GmbID/DC.identifier">gmb-2023-354134</meta:user-defined>
    <meta:user-defined meta:name="OVERHEIDop.versieInformatie"/>
  </office:meta>
</office:document-meta>
</file>