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werpen op de weg in de groenstrook aan de Visserlaa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voor het plaatsen van voorwerpen op de weg. Het betreft het plaatsen van een hijskraan op de groenstrook van de Visserlaan in Duiven, ten behoeve van onderhoud aan een telecommast op 14 augustus 2023. De aanvraag is geregistereerd met zaaknummer 23SZ0605.</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9 augustus 2023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412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2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2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voorwerpen op de weg in de groenstrook aan de Visserlaan te Duiven</meta:user-defined>
    <dc:language>nl</dc:language>
    <meta:user-defined meta:name="OVERHEIDop.locatietype/OVERHEIDop.gebiedsmarkering">Punt</meta:user-defined>
    <meta:user-defined meta:name="DC.title">Kennisgeving besluit op aanvraag voorwerpen op de weg in de groenstrook aan de Visserlaan te Duiven</meta:user-defined>
    <meta:user-defined meta:name="DCTERMS.W3CDTF/DCTERMS.available">2023-08-11</meta:user-defined>
    <meta:user-defined meta:name="DCTERMS.W3CDTF/OVERHEIDop.jaargang">2023</meta:user-defined>
    <meta:user-defined meta:name="OVERHEIDop.publicationIssue">354126</meta:user-defined>
    <meta:user-defined meta:name="OVERHEIDop.GmbID/DC.identifier">gmb-2023-354126</meta:user-defined>
    <meta:user-defined meta:name="OVERHEIDop.versieInformatie"/>
  </office:meta>
</office:document-meta>
</file>