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rtensiastraat 6 en 8, 5151 XE, Drunen , bouwen dakopbouw met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 augustus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dakopbouw met nokverhoging aan de Hortensiastraat 6 en 8 in Drunen. De aanvraag is bij de gemeente bekend onder nummer 1496897.</text:p>
            <text:p text:style-name="common-al"/>
            <text:p text:style-name="common-al">
            <text:span text:style-name="nadrukcur">Bij een aangevraagde vergunning kunt u nog geen bezwaar indienen. Er moet eerst een be</text:span>
            <text:span text:style-name="nadrukcur">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412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2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2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689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- Omgevingsvergunning aangevraagd - Hortensiastraat 6 en 8, 5151 XE, Drunen , bouwen dakopbouw met nokverhoging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123</meta:user-defined>
    <meta:user-defined meta:name="OVERHEIDop.GmbID/DC.identifier">gmb-2023-354123</meta:user-defined>
    <meta:user-defined meta:name="OVERHEIDop.versieInformatie"/>
  </office:meta>
</office:document-meta>
</file>