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Torenstraat/Fred.v.d.Palt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3 t/m donderdag 19 januari 2023 de volgende vergunningen c.q. ontheffingen zijn verleend:</text:p>
            <text:p text:style-name="common-al"/>
            <text:p text:style-name="tussenkopcur">17 januari 2023</text:p>
            <text:p text:style-name="tussenkopcur">Standplaatsen – vast (b&amp;w.)</text:p>
            <text:p text:style-name="common-al">- The Goatfather = standplaats op/aan de Torenstraat / Frederik van de Paltshof in Rhenen, iedere vrijdag van 08.00 uur tot 18.00 uur met de verkoop van ‘Biologische Zuivelproducten &amp; Schaapsvachtproducten’ en aanverwante artikelen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41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standplaats Torenstraat/Fred.v.d.Paltshof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12</meta:user-defined>
    <meta:user-defined meta:name="OVERHEIDop.GmbID/DC.identifier">gmb-2023-35412</meta:user-defined>
    <meta:user-defined meta:name="OVERHEIDop.versieInformatie"/>
  </office:meta>
</office:document-meta>
</file>