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toevoegen van een entree aan een bestaande woning  Kamgras 21, 2804N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heeft de Omgevingsdienst Midden-Holland (ODMH) namens gemeente Gouda besloten om de beslistermijn van de aanvraag met kenmerk 2023-00008459 voor het toevoegen van een entree aan een bestaande woning  op de locatie Kamgras 21, 2804NP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411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1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1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845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toevoegen van een entree aan een bestaande woning  Kamgras 21, 2804NP Goud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16</meta:user-defined>
    <meta:user-defined meta:name="OVERHEIDop.GmbID/DC.identifier">gmb-2023-354116</meta:user-defined>
    <meta:user-defined meta:name="OVERHEIDop.versieInformatie"/>
  </office:meta>
</office:document-meta>
</file>