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botstraat 8-H 105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abotstraat 8-H 1057VR Amsterdam</text:p>
            <text:p text:style-name="common-al">Omschrijving: vervangen van een houten begane grond vloer door een geïsoleerde vloer met behoud van de woonfunctie</text:p>
            <text:p text:style-name="common-al">Datum ontvangst: 02-08-2023</text:p>
            <text:p text:style-name="common-al">Zaaknummer: Z2023-W003262</text:p>
            <text:p text:style-name="common-al">OLO nummer: 79803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1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1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1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262</meta:user-defined>
    <meta:user-defined meta:name="DCTERMS.abstract">vervangen van een houten begane grond vloer door een geïsoleerde vloer met behoud van de woonfunctie</meta:user-defined>
    <dc:language>nl</dc:language>
    <meta:user-defined meta:name="OVERHEIDop.locatietype/OVERHEIDop.gebiedsmarkering">Punt</meta:user-defined>
    <meta:user-defined meta:name="DC.title">Aanvraag omgevingsvergunning Cabotstraat 8-H 1057VR Amsterdam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112</meta:user-defined>
    <meta:user-defined meta:name="OVERHEIDop.GmbID/DC.identifier">gmb-2023-354112</meta:user-defined>
    <meta:user-defined meta:name="OVERHEIDop.versieInformatie"/>
  </office:meta>
</office:document-meta>
</file>