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rduurzamen en uitbreiden van de bestaande woning Zuider IJsseldijk 2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3 heeft de Omgevingsdienst Midden-Holland (ODMH) namens gemeente Gouda besloten om de beslistermijn van de aanvraag met kenmerk 2023-00008277 voor het verduurzamen en uitbreiden van de bestaande woning op de locatie Zuider IJsseldijk 2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410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0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0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8277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rduurzamen en uitbreiden van de bestaande woning Zuider IJsseldijk 24 in Gouda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109</meta:user-defined>
    <meta:user-defined meta:name="OVERHEIDop.GmbID/DC.identifier">gmb-2023-354109</meta:user-defined>
    <meta:user-defined meta:name="OVERHEIDop.versieInformatie"/>
  </office:meta>
</office:document-meta>
</file>