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plaatsen van een tent op het Charles de Backer plein in Bergeijk tijdens Weebosch kermis van 1 t/m 4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803</text:p>
            <text:p text:style-name="common-al">Meldingsdatum: 08-08-2023</text:p>
            <text:p text:style-name="common-al">Omschrijving: plaatsen van een tent op het Charles de Backer plein in Bergeijk tijdens Weebosch kermis van 1 t/m 4 september 2023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410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0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0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803</meta:user-defined>
    <meta:user-defined meta:name="DCTERMS.abstract">plaatsen van een tent op het Charles de Backer plein in Bergeijk tijdens Weebosch kermis van 1 t/m 4 september 2023</meta:user-defined>
    <dc:language>nl</dc:language>
    <meta:user-defined meta:name="OVERHEIDop.locatietype/OVERHEIDop.gebiedsmarkering">Punt</meta:user-defined>
    <meta:user-defined meta:name="DC.title">Ingekomen melding, plaatsen van een tent op het Charles de Backer plein in Bergeijk tijdens Weebosch kermis van 1 t/m 4 september 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105</meta:user-defined>
    <meta:user-defined meta:name="OVERHEIDop.GmbID/DC.identifier">gmb-2023-354105</meta:user-defined>
    <meta:user-defined meta:name="OVERHEIDop.versieInformatie"/>
  </office:meta>
</office:document-meta>
</file>