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56 zonnepanelen Lange Tiendeweg 66, 2801K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Omgevingsdienst Midden-Holland (ODMH) namens gemeente Gouda besloten om de beslistermijn van de aanvraag met kenmerk 2023-00007898 voor het plaatsen van 56 zonnepanelen op de locatie Lange Tiendeweg 66, 2801K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10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0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89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56 zonnepanelen Lange Tiendeweg 66, 2801KJ Gou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02</meta:user-defined>
    <meta:user-defined meta:name="OVERHEIDop.GmbID/DC.identifier">gmb-2023-354102</meta:user-defined>
    <meta:user-defined meta:name="OVERHEIDop.versieInformatie"/>
  </office:meta>
</office:document-meta>
</file>