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Oudeweg 14 en 16 in Castricum (Dorpsstraat 29), het gewijzigd uitvoeren van de verleende vergunning voor het verbouwen van een kantoorpand tot appartementen (begane grond en 1e verdieping), verzenddatum 23 december 2022 (Z22 100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regulier), Oudeweg 14 en 16 in Castricum (Dorpsstraat 29), het gewijzigd uitvoeren van de verleende vergunning voor het verbouwen van een kantoorpand tot appartementen (begane grond en 1e verdieping), verzenddatum 23 december 2022 (Z22 100761)</meta:user-defined>
    <meta:user-defined meta:name="DCTERMS.W3CDTF/DCTERMS.available">2023-01-04</meta:user-defined>
    <meta:user-defined meta:name="DCTERMS.W3CDTF/OVERHEIDop.jaargang">2023</meta:user-defined>
    <meta:user-defined meta:name="OVERHEIDop.publicationIssue">3541</meta:user-defined>
    <meta:user-defined meta:name="OVERHEIDop.GmbID/DC.identifier">gmb-2023-3541</meta:user-defined>
    <meta:user-defined meta:name="OVERHEIDop.versieInformatie"/>
  </office:meta>
</office:document-meta>
</file>