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Kroeg ; wijzigen terras, Stratumseind 58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H19/37331-DHV-119409-001 </text:p>
            <text:p text:style-name="common-al"> Omschrijving: horecabedrijf de Kroeg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8 5611E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08-2023 </text:p>
            <text:p text:style-name="common-al"> Heeft u direct belang bij deze beslissing? Dan kunt u binnen zes weken, na 09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09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19/37331-DHV-119409-001</meta:user-defined>
    <meta:user-defined meta:name="DCTERMS.abstract">horecabedrijf de Kroeg ; wijzigen terras</meta:user-defined>
    <dc:language>nl</dc:language>
    <meta:user-defined meta:name="OVERHEIDop.locatietype/OVERHEIDop.gebiedsmarkering">Punt</meta:user-defined>
    <meta:user-defined meta:name="DC.title">Besluit: horecabedrijf de Kroeg ; wijzigen terras, Stratumseind 58 5611EV Eindho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92</meta:user-defined>
    <meta:user-defined meta:name="OVERHEIDop.GmbID/DC.identifier">gmb-2023-354092</meta:user-defined>
    <meta:user-defined meta:name="OVERHEIDop.versieInformatie"/>
  </office:meta>
</office:document-meta>
</file>