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Fie Carelsenplein 1 2036AM Haarlem, 0392-2023-0075037, het evenement Eight - Premiere, op 31-08-2023 t/m 31-08-2023,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0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75037</meta:user-defined>
    <meta:user-defined meta:name="DCTERMS.abstract">het evenement Eight - Premiere</meta:user-defined>
    <dc:language>nl</dc:language>
    <meta:user-defined meta:name="OVERHEIDop.locatietype/OVERHEIDop.gebiedsmarkering">Punt</meta:user-defined>
    <meta:user-defined meta:name="DC.title">Gemeente Haarlem, vergunning, Fie Carelsenplein 1 2036AM Haarlem, 0392-2023-0075037, het evenement Eight - Premiere, op 31-08-2023 t/m 31-08-2023, verzonden 09-08-2023</meta:user-defined>
    <meta:user-defined meta:name="DCTERMS.W3CDTF/DCTERMS.available">2023-08-11</meta:user-defined>
    <meta:user-defined meta:name="DCTERMS.W3CDTF/OVERHEIDop.jaargang">2023</meta:user-defined>
    <meta:user-defined meta:name="OVERHEIDop.publicationIssue">354085</meta:user-defined>
    <meta:user-defined meta:name="OVERHEIDop.GmbID/DC.identifier">gmb-2023-354085</meta:user-defined>
    <meta:user-defined meta:name="OVERHEIDop.versieInformatie"/>
  </office:meta>
</office:document-meta>
</file>