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0 ingekomen aanvraag omgevingsvergunning van Burg. Mijnlieffstraat 88 Anna Paulowna (Z-4338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5 levensloopbestendige woningen</text:p>
            <text:p text:style-name="common-al">
            <text:span text:style-name="nadrukvet"> Locatie:</text:span> Burg. Mijnlieffstraat 88 t/m 98, 1761 BP Anna Paulowna</text:p>
            <text:p text:style-name="common-al">
            <text:span text:style-name="nadrukvet">Datum ontvangst aanvraag:</text:span> 27 juli 2023</text:p>
            <text:p text:style-name="common-al">
            <text:span text:style-name="nadrukvet">Zaaknummer: </text:span>Z-433859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4084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8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084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0 ingekomen aanvraag omgevingsvergunning van Burg. Mijnlieffstraat 88 Anna Paulowna (Z-433859)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084</meta:user-defined>
    <meta:user-defined meta:name="OVERHEIDop.GmbID/DC.identifier">gmb-2023-354084</meta:user-defined>
    <meta:user-defined meta:name="OVERHEIDop.versieInformatie"/>
  </office:meta>
</office:document-meta>
</file>