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IJweg 821, 2131 LS, realiseren van een terrasoverkapping op het achtererfgebied, verzenddatum 08-08-2023, zaaknummer 8008319, olonummer 786035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4077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7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7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IJweg 821, 2131 LS, realiseren van een terrasoverkapping op het achtererfgebied, verzenddatum 08-08-2023, zaaknummer 8008319, olonummer 7860357.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077</meta:user-defined>
    <meta:user-defined meta:name="OVERHEIDop.GmbID/DC.identifier">gmb-2023-354077</meta:user-defined>
    <meta:user-defined meta:name="OVERHEIDop.versieInformatie"/>
  </office:meta>
</office:document-meta>
</file>