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7824207, Kerkmeesterstraat 12 2645MA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opbouw </text:p>
            <text:p text:style-name="common-al">OLO-nummer: 7824207</text:p>
            <text:p text:style-name="common-al">Locatie: Kerkmeesterstraat 12 2645MA Delfgauw</text:p>
            <text:p text:style-name="common-al">Datum ontvangst: 25-05-2023</text:p>
            <text:p text:style-name="common-al"/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54068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68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68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1540</meta:user-defined>
    <meta:user-defined meta:name="DCTERMS.abstract">Bouwen dakopbouw</meta:user-defined>
    <dc:language>nl</dc:language>
    <meta:user-defined meta:name="OVERHEIDop.locatietype/OVERHEIDop.gebiedsmarkering">Punt</meta:user-defined>
    <meta:user-defined meta:name="DC.title">Verlenging beslistermijn omgevingsvergunning: 7824207, Kerkmeesterstraat 12 2645MA Delfgauw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068</meta:user-defined>
    <meta:user-defined meta:name="OVERHEIDop.GmbID/DC.identifier">gmb-2023-354068</meta:user-defined>
    <meta:user-defined meta:name="OVERHEIDop.versieInformatie"/>
  </office:meta>
</office:document-meta>
</file>