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vangen van de panlatten en dakpannen Lange Tiendeweg 66, 2801K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eft de Omgevingsdienst Midden-Holland (ODMH) namens gemeente Gouda besloten om de beslistermijn van de aanvraag met kenmerk 2023-00009148 voor het vervangen van de panlatten en dakpannen op de locatie Lange Tiendeweg 66, 2801K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406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6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6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148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vangen van de panlatten en dakpannen Lange Tiendeweg 66, 2801KJ Goud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63</meta:user-defined>
    <meta:user-defined meta:name="OVERHEIDop.GmbID/DC.identifier">gmb-2023-354063</meta:user-defined>
    <meta:user-defined meta:name="OVERHEIDop.versieInformatie"/>
  </office:meta>
</office:document-meta>
</file>