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, Dorpstraat 166 5575AH Luyksgestel, verbouwen van een woonboerderij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de volgende aanvraag omgevingsvergunning is de beslistermijn eenmalig met 6 weken verlengd:
</text:p>
            <text:p text:style-name="common-al">
Nr.: 17241557
</text:p>
            <text:p text:style-name="common-al">
Omschrijving: Dorpstraat 166 5575AH Luyksgestel, verbouwen van een woonboerderij
</text:p>
            <text:p text:style-name="common-al">
            <text:span text:style-name="nadrukvet">Procedure</text:span>
          </text:p>
            <text:p text:style-name="last-al">De hierboven genoemde kennisgeving(en) van verlengen beslistermijn is/zijn uitsluitend bedoeld ter kennisneming voor belanghebbende(n). Er kan geen bezwaar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354061</text:span><text:line-break/><text:date style:data-style-name="dag" text:fixed="true" text:date-value="2023-08-11"/><text:line-break/><text:date style:data-style-name="jaar" text:fixed="true" text:date-value="2023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4061</text:span><text:date style:data-style-name="nicedate" text:fixed="true" text:date-value="2023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4061</text:span><text:date style:data-style-name="nicedate" text:fixed="true" text:date-value="2023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Berge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241557</meta:user-defined>
    <meta:user-defined meta:name="DCTERMS.abstract">verbouwen van een woonboerderij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Verlengen beslistermijn, Dorpstraat 166 5575AH Luyksgestel, verbouwen van een woonboerderij</meta:user-defined>
    <meta:user-defined meta:name="DCTERMS.W3CDTF/DCTERMS.available">2023-08-11</meta:user-defined>
    <meta:user-defined meta:name="DCTERMS.W3CDTF/OVERHEIDop.jaargang">2023</meta:user-defined>
    <meta:user-defined meta:name="OVERHEIDop.publicationIssue">354061</meta:user-defined>
    <meta:user-defined meta:name="OVERHEIDop.GmbID/DC.identifier">gmb-2023-354061</meta:user-defined>
    <meta:user-defined meta:name="OVERHEIDop.versieInformatie"/>
  </office:meta>
</office:document-meta>
</file>