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Achterbergsestraat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3 t/m donderdag 19 januari 2023 de volgende vergunningen c.q. ontheffingen zijn verleend:</text:p>
            <text:p text:style-name="common-al"/>
            <text:p text:style-name="tussenkopcur">16 januari 2023</text:p>
            <text:p text:style-name="tussenkopcur">Standplaatsen – vast (b&amp;w.)</text:p>
            <text:p text:style-name="common-al">- Meester-Poeliers = standplaats op het parkeerterrein achter het Dorpshuis aan de Achterbergsestraatweg 184 in Achterberg, iedere donderdagochtend van 08.00 uur tot 13.00 uur met de verkoop van ‘Kip, Wild &amp; Gevogelte’ en aanverwante artikelen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4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standplaats Achterbergsestraatweg 184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06</meta:user-defined>
    <meta:user-defined meta:name="OVERHEIDop.GmbID/DC.identifier">gmb-2023-35406</meta:user-defined>
    <meta:user-defined meta:name="OVERHEIDop.versieInformatie"/>
  </office:meta>
</office:document-meta>
</file>