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Clingenburg 51, 2135 CB, realiseren van een dakopbouw, verzenddatum 08-08-2023, zaaknummer 8125792, olonummer 79915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0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Clingenburg 51, 2135 CB, realiseren van een dakopbouw, verzenddatum 08-08-2023, zaaknummer 8125792, olonummer 7991541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57</meta:user-defined>
    <meta:user-defined meta:name="OVERHEIDop.GmbID/DC.identifier">gmb-2023-354057</meta:user-defined>
    <meta:user-defined meta:name="OVERHEIDop.versieInformatie"/>
  </office:meta>
</office:document-meta>
</file>