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7: Nieuwe aanvraag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7, kappen van 1 beuk, Z23.410393, ontvangen op 08-08-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405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5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5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tenlaan 17: Nieuwe aanvraag omgevingsvergunning, kappen van 1 beuk, gemeente Wageningen (enkelvoudige kap), reguliere procedure</meta:user-defined>
    <meta:user-defined meta:name="DCTERMS.W3CDTF/DCTERMS.available">2023-08-11</meta:user-defined>
    <meta:user-defined meta:name="DCTERMS.W3CDTF/OVERHEIDop.jaargang">2023</meta:user-defined>
    <meta:user-defined meta:name="OVERHEIDop.publicationIssue">354056</meta:user-defined>
    <meta:user-defined meta:name="OVERHEIDop.GmbID/DC.identifier">gmb-2023-354056</meta:user-defined>
    <meta:user-defined meta:name="OVERHEIDop.versieInformatie"/>
  </office:meta>
</office:document-meta>
</file>