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2 Nijmegen: plaatsen van een carport in de 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3</text:p>
            <text:p text:style-name="common-al">
            <text:span text:style-name="nadrukvet">Omschrijving: </text:span>plaatsen van een carport in de tuin (Twaalf Apostelenweg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23</text:p>
            <text:p text:style-name="common-al">
            <text:span text:style-name="nadrukvet">Definitieve beschikking verzonden: </text:span>09-08-2023</text:p>
            <text:p text:style-name="common-al">
            <text:span text:style-name="nadrukvet">Definitieve beschikking ter inzage gelegd: </text:span>11-08-2023</text:p>
            <text:p text:style-name="common-al">
            <text:span text:style-name="nadrukvet">Einddatum bezwaartermijn: </text:span>20-09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0 augustus 2023 tot en met 20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146BEB9-1F61-4432-BF59-C7F119BE922A" xlink:type="simple">C146BEB9-1F61-4432-BF59-C7F119BE9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waalf Apostelenweg 2 Nijmegen: plaatsen van een carport in de tuin - omgevingsvergunning - Aanvraag buiten behandeling gestel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52</meta:user-defined>
    <meta:user-defined meta:name="OVERHEIDop.GmbID/DC.identifier">gmb-2023-354052</meta:user-defined>
    <meta:user-defined meta:name="OVERHEIDop.versieInformatie"/>
  </office:meta>
</office:document-meta>
</file>