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2 - 64 en Malderburchtstraat 54 - 66 te Nijmegen: renoveren en verbeteren van het woon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renoveren en verbeteren van het woongebouw (Ruys de Beerenbrouckstraat 2 - 64 en Malderburchtstraat 54 - 6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22</text:p>
            <text:p text:style-name="common-al">
            <text:span text:style-name="nadrukvet">Verlengingsbesluit verzonden: </text:span>15-08-2022</text:p>
            <text:p text:style-name="common-al">
            <text:span text:style-name="nadrukvet">Definitieve beschikking verzonden: </text:span>09-08-2023</text:p>
            <text:p text:style-name="common-al">
            <text:span text:style-name="nadrukvet">Definitieve beschikking ter inzage gelegd: </text:span>11-08-2023</text:p>
            <text:p text:style-name="common-al">
            <text:span text:style-name="nadrukvet">Einddatum bezwaartermijn: </text:span>20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3 tot en met 20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7F55270-35FE-49AE-9058-189F83F0EB0B" xlink:type="simple">57F55270-35FE-49AE-9058-189F83F0EB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5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uys de Beerenbrouckstraat 2 - 64 en Malderburchtstraat 54 - 66 te Nijmegen: renoveren en verbeteren van het woongebouw - omgevingsvergunning - Vergunning verlee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51</meta:user-defined>
    <meta:user-defined meta:name="OVERHEIDop.GmbID/DC.identifier">gmb-2023-354051</meta:user-defined>
    <meta:user-defined meta:name="OVERHEIDop.versieInformatie"/>
  </office:meta>
</office:document-meta>
</file>