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Adje Ambiance van 21 t/m 24 augustus 2023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03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09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ugustus 2023 tot en met 20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4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Adje Ambiance van 21 t/m 24 augustus 2023 - Klein Mariënburgplein te Nijme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47</meta:user-defined>
    <meta:user-defined meta:name="OVERHEIDop.GmbID/DC.identifier">gmb-2023-354047</meta:user-defined>
    <meta:user-defined meta:name="OVERHEIDop.versieInformatie"/>
  </office:meta>
</office:document-meta>
</file>