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4 appartementen boven de winkel op de locatie Voorstraat 230   Dordrecht zaaknummer Z-23-425980</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omgevingsvergunning verleend. De gemeente geeft hiermee toestemming voor het realiseren van 4 appartementen boven de winkel op de locatie Voorstraat230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19 september 2023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Dordrecht de website <text:a xlink:href="https://www.dordrecht.nl" xlink:type="simple">https://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https://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54040</text:span><text:line-break/><text:date style:data-style-name="dag" text:fixed="true" text:date-value="2023-08-11"/><text:line-break/><text:date style:data-style-name="jaar" text:fixed="true" text:date-value="2023-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4040</text:span><text:date style:data-style-name="nicedate" text:fixed="true" text:date-value="2023-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4040</text:span><text:date style:data-style-name="nicedate" text:fixed="true" text:date-value="2023-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realiseren van 4 appartementen boven de winkel op de locatie Voorstraat 230   Dordrecht zaaknummer Z-23-425980</meta:user-defined>
    <meta:user-defined meta:name="DCTERMS.W3CDTF/DCTERMS.available">2023-08-11</meta:user-defined>
    <meta:user-defined meta:name="DCTERMS.W3CDTF/OVERHEIDop.jaargang">2023</meta:user-defined>
    <meta:user-defined meta:name="OVERHEIDop.publicationIssue">354040</meta:user-defined>
    <meta:user-defined meta:name="OVERHEIDop.GmbID/DC.identifier">gmb-2023-354040</meta:user-defined>
    <meta:user-defined meta:name="OVERHEIDop.versieInformatie"/>
  </office:meta>
</office:document-meta>
</file>